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20000005C19EE2D9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81cm" fo:margin-left="0.31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0.612cm"/>
    </style:style>
    <style:style style:name="Tabela1.E" style:family="table-column">
      <style:table-column-properties style:column-width="2.445cm"/>
    </style:style>
    <style:style style:name="Tabela1.F" style:family="table-column">
      <style:table-column-properties style:column-width="1.221cm"/>
    </style:style>
    <style:style style:name="Tabela1.G" style:family="table-column">
      <style:table-column-properties style:column-width="4.872cm"/>
    </style:style>
    <style:style style:name="Tabela1.I" style:family="table-column">
      <style:table-column-properties style:column-width="3.6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9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8.281cm" fo:margin-left="0.31cm" table:align="left" style:writing-mode="lr-tb"/>
    </style:style>
    <style:style style:name="Tabela2.A" style:family="table-column">
      <style:table-column-properties style:column-width="0.605cm"/>
    </style:style>
    <style:style style:name="Tabela2.C" style:family="table-column">
      <style:table-column-properties style:column-width="0.607cm"/>
    </style:style>
    <style:style style:name="Tabela2.E" style:family="table-column">
      <style:table-column-properties style:column-width="0.61cm"/>
    </style:style>
    <style:style style:name="Tabela2.H" style:family="table-column">
      <style:table-column-properties style:column-width="0.609cm"/>
    </style:style>
    <style:style style:name="Tabela2.I" style:family="table-column">
      <style:table-column-properties style:column-width="0.6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49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O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P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" style:family="table">
      <style:table-properties style:width="18.281cm" fo:margin-left="0.31cm" table:align="left" style:writing-mode="lr-tb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17.672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81cm" fo:margin-left="0.31cm" table:align="left" style:writing-mode="lr-tb"/>
    </style:style>
    <style:style style:name="Tabela4.A" style:family="table-column">
      <style:table-column-properties style:column-width="0.61cm"/>
    </style:style>
    <style:style style:name="Tabela4.B" style:family="table-column">
      <style:table-column-properties style:column-width="1.58cm"/>
    </style:style>
    <style:style style:name="Tabela4.D" style:family="table-column">
      <style:table-column-properties style:column-width="1.401cm"/>
    </style:style>
    <style:style style:name="Tabela4.F" style:family="table-column">
      <style:table-column-properties style:column-width="0.065cm"/>
    </style:style>
    <style:style style:name="Tabela4.G" style:family="table-column">
      <style:table-column-properties style:column-width="0.612cm"/>
    </style:style>
    <style:style style:name="Tabela4.H" style:family="table-column">
      <style:table-column-properties style:column-width="0.915cm"/>
    </style:style>
    <style:style style:name="Tabela4.I" style:family="table-column">
      <style:table-column-properties style:column-width="0.422cm"/>
    </style:style>
    <style:style style:name="Tabela4.J" style:family="table-column">
      <style:table-column-properties style:column-width="1.138cm"/>
    </style:style>
    <style:style style:name="Tabela4.K" style:family="table-column">
      <style:table-column-properties style:column-width="0.607cm"/>
    </style:style>
    <style:style style:name="Tabela4.L" style:family="table-column">
      <style:table-column-properties style:column-width="0.573cm"/>
    </style:style>
    <style:style style:name="Tabela4.M" style:family="table-column">
      <style:table-column-properties style:column-width="0.617cm"/>
    </style:style>
    <style:style style:name="Tabela4.O" style:family="table-column">
      <style:table-column-properties style:column-width="4.5cm"/>
    </style:style>
    <style:style style:name="Tabela4.Q" style:family="table-column">
      <style:table-column-properties style:column-width="2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0.48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4cm" fo:keep-together="auto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81cm" fo:margin-left="0.31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17.672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201cm" fo:keep-together="auto"/>
    </style:style>
    <style:style style:name="Tabela6" style:family="table">
      <style:table-properties style:width="18.281cm" fo:margin-left="0.31cm" table:align="left" style:writing-mode="lr-tb"/>
    </style:style>
    <style:style style:name="Tabela6.A" style:family="table-column">
      <style:table-column-properties style:column-width="9.192cm"/>
    </style:style>
    <style:style style:name="Tabela6.B" style:family="table-column">
      <style:table-column-properties style:column-width="9.089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281cm" fo:margin-left="0.31cm" table:align="left" style:writing-mode="lr-tb"/>
    </style:style>
    <style:style style:name="Tabela7.A" style:family="table-column">
      <style:table-column-properties style:column-width="9.192cm"/>
    </style:style>
    <style:style style:name="Tabela7.B" style:family="table-column">
      <style:table-column-properties style:column-width="9.089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3cm" fo:margin-right="0cm"/>
    </style:style>
    <style:style style:name="P2" style:family="paragraph" style:parent-style-name="Header">
      <style:paragraph-properties fo:margin-left="3cm" fo:margin-right="0cm"/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 fo:margin-left="3cm" fo:margin-right="0cm">
        <style:tab-stops>
          <style:tab-stop style:position="8.435cm"/>
        </style:tab-stops>
      </style:paragraph-properties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right="0.148cm" fo:line-height="100%" fo:text-align="center" style:justify-single-word="false"/>
      <style:text-properties style:font-name="Arial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Arial"/>
    </style:style>
    <style:style style:name="P8" style:family="paragraph" style:parent-style-name="Standard">
      <style:paragraph-properties fo:margin-right="0.148cm" fo:line-height="10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line-height="100%"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line-height="100%">
        <style:tab-stops>
          <style:tab-stop style:position="17.253cm"/>
        </style:tab-stops>
      </style:paragraph-properties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paragraph-properties fo:line-height="100%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line-height="150%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line-height="150%" style:snap-to-layout-gri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right="0cm" fo:line-height="100%" fo:text-align="justify" style:justify-single-word="false" fo:text-indent="0.499cm" style:auto-text-indent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line-height="100%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fo:line-height="100%"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line-height="100%" style:snap-to-layout-grid="false"/>
      <style:text-properties style:font-name-complex="Times New Roman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style:font-name-complex="Times New Roman"/>
    </style:style>
    <style:style style:name="P33" style:family="paragraph" style:parent-style-name="Standard">
      <style:paragraph-properties fo:line-height="150%" style:snap-to-layout-grid="false"/>
      <style:text-properties style:font-name-complex="Times New Roman"/>
    </style:style>
    <style:style style:name="P34" style:family="paragraph" style:parent-style-name="Standard">
      <style:paragraph-properties fo:break-before="page"/>
      <style:text-properties fo:font-size="2pt" style:font-size-asian="2pt" style:font-name-complex="Times New Roman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7.5pt" style:font-size-asian="7.5pt" style:font-name-complex="Times New Roman" style:font-size-complex="7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language="pt" fo:country="BR" style:font-name-asian="Calibri" style:font-size-asian="9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9pt" fo:language="pt" fo:country="BR" fo:font-weight="bold" style:font-name-asian="Calibri" style:font-size-asian="9pt" style:language-asian="zh" style:country-asian="CN" style:font-weight-asian="bold" style:font-name-complex="Arial" style:font-size-complex="11pt" style:language-complex="ar" style:country-complex="SA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size="8pt" fo:language="pt" fo:country="BR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T11" style:family="text">
      <style:text-properties style:font-name="Arial" fo:font-size="8pt" fo:language="pt" fo:country="BR" style:font-name-asian="Calibri" style:font-size-asian="8pt" style:language-asian="zh" style:country-asian="CN" style:font-name-complex="Arial" style:font-size-complex="7.5pt" style:language-complex="ar" style:country-complex="SA"/>
    </style:style>
    <style:style style:name="T12" style:family="text">
      <style:text-properties style:font-name="Arial" fo:font-size="8pt" fo:language="pt" fo:country="BR" fo:font-weight="bold" style:font-name-asian="Calibri" style:font-size-asian="8pt" style:language-asian="zh" style:country-asian="CN" style:font-weight-asian="bold" style:font-name-complex="Arial" style:font-size-complex="8pt" style:language-complex="ar" style:country-complex="SA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7.5pt" style:font-size-asian="7.5pt" style:font-name-complex="Arial" style:font-size-complex="7.5pt"/>
    </style:style>
    <style:style style:name="T16" style:family="text">
      <style:text-properties style:font-name="Arial" fo:font-size="7.5pt" style:font-name-asian="Arial" style:font-size-asian="7.5pt" style:font-name-complex="Arial" style:font-size-complex="7.5pt"/>
    </style:style>
    <style:style style:name="T17" style:family="text">
      <style:text-properties style:font-name="Arial" fo:font-size="5pt" fo:language="pt" fo:country="BR" style:font-name-asian="Calibri" style:font-size-asian="5pt" style:language-asian="zh" style:country-asian="CN" style:font-name-complex="Arial" style:font-size-complex="11pt" style:language-complex="ar" style:country-complex="SA"/>
    </style:style>
    <style:style style:name="T18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9" style:family="text">
      <style:text-properties style:font-name-complex="Times New Roman"/>
    </style:style>
    <style:style style:name="T20" style:family="text">
      <style:text-properties style:font-name="Calibri" fo:font-size="2pt" fo:language="pt" fo:country="BR" style:font-name-asian="Calibri" style:font-size-asian="2pt" style:language-asian="zh" style:country-asian="CN" style:font-name-complex="Calibri" style:font-size-complex="11pt" style:language-complex="ar" style:country-complex="SA"/>
    </style:style>
    <style:style style:name="T21" style:family="text">
      <style:text-properties style:font-size-complex="12pt"/>
    </style:style>
    <style:style style:name="T22" style:family="text">
      <style:text-properties fo:font-size="2pt" style:font-size-asian="2pt" style:font-name-complex="Times New Roman"/>
    </style:style>
    <style:style style:name="T23" style:family="text">
      <style:text-properties style:font-name="Times New Roman" fo:font-size="7.5pt" style:font-size-asian="7.5pt" style:font-name-complex="Times New Roman" style:font-size-complex="7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FICHA DE MATRÍCULA PARA CURSO DE PÓS-GRADUAÇÃO LATO SENSU </text:p>
      <text:p text:style-name="P5"><text:span text:style-name="T3">1</text:span><text:span text:style-name="T19"> – IDENTIFICAÇÃO DO ALUNO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A"/>
        <table:table-column table:style-name="Tabela1.I"/>
        <table:table-column table:style-name="Tabela1.A"/>
        <table:table-row table:style-name="Tabela1.1">
          <table:table-cell table:style-name="Tabela1.A1" table:number-columns-spanned="10" office:value-type="string">
            <text:p text:style-name="P9">Nome do Candidato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10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0" office:value-type="string">
            <text:p text:style-name="P9">Nome Social do Candidato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0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0" office:value-type="string">
            <text:p text:style-name="P10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9">Data de Nascimento:<text:span text:style-name="T19"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9">Nacionalidade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1"><text:span text:style-name="Default_20_Paragraph_20_Font"><text:span text:style-name="T5"/></text:span></text:p>
          </table:table-cell>
          <table:table-cell table:style-name="Tabela1.A4" office:value-type="string">
            <text:p text:style-name="P9">/<text:span text:style-name="T19"/></text:p>
          </table:table-cell>
          <table:table-cell table:style-name="Tabela1.A1" office:value-type="string">
            <text:p text:style-name="P10"/>
          </table:table-cell>
          <table:table-cell table:style-name="Tabela1.A4" office:value-type="string">
            <text:p text:style-name="P9">/<text:span text:style-name="T19"/></text:p>
          </table:table-cell>
          <table:table-cell table:style-name="Tabela1.A1" office:value-type="string">
            <text:p text:style-name="P10"/>
          </table:table-cell>
          <table:table-cell table:style-name="Tabe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9" office:value-type="string">
            <text:p text:style-name="P11">Município onde Nasceu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UF<text:span text:style-name="T19"/></text:p>
          </table:table-cell>
        </table:table-row>
        <table:table-row table:style-name="Tabela1.2">
          <table:table-cell table:style-name="Tabela1.A1" table:number-columns-spanned="9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4" table:number-columns-spanned="10" office:value-type="string">
            <text:p text:style-name="P9">Nome do Pai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0" office:value-type="string">
            <text:p text:style-name="P9">Nome da Mãe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9">Código de Endereçamento Postal (CEP)<text:span text:style-name="T19"/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>DDD<text:span text:style-name="T19"/></text:p>
          </table:table-cell>
          <table:table-cell table:style-name="Tabela1.A1" office:value-type="string">
            <text:p text:style-name="P9">Fone Fixo<text:span text:style-name="T19"/></text:p>
          </table:table-cell>
          <table:table-cell table:style-name="Tabela1.A1" office:value-type="string">
            <text:p text:style-name="P12">DDD<text:span text:style-name="T19"/></text:p>
          </table:table-cell>
          <table:table-cell table:style-name="Tabela1.A1" table:number-columns-spanned="2" office:value-type="string">
            <text:p text:style-name="P9">Fone Celular:<text:span text:style-name="T19"/></text:p>
          </table:table-cell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4" table:number-columns-spanned="10" office:value-type="string">
            <text:p text:style-name="P9">Endereço Residencial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0" office:value-type="string">
            <text:p text:style-name="P9">Bairro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9">Município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>UF<text:span text:style-name="T19"/></text:p>
          </table:table-cell>
        </table:table-row>
        <table:table-row table:style-name="Tabela1.2">
          <table:table-cell table:style-name="Tabela1.A1" table:number-columns-spanned="9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4" table:number-columns-spanned="10" office:value-type="string">
            <text:p text:style-name="P9">E-mail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31"><text:span text:style-name="Default_20_Paragraph_20_Fon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Default_20_Paragraph_20_Font"><text:span text:style-name="T6"/></text:span></text:p>
      <text:p text:style-name="P14">2 – DOCUMENTOS PESSOAIS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 table:number-columns-repeated="3"/>
        <table:table-column table:style-name="Tabela2.H"/>
        <table:table-column table:style-name="Tabela2.I"/>
        <table:table-column table:style-name="Tabela2.H"/>
        <table:table-column table:style-name="Tabela2.E" table:number-columns-repeated="5"/>
        <table:table-column table:style-name="Tabela2.H"/>
        <table:table-column table:style-name="Tabela2.E" table:number-columns-repeated="2"/>
        <table:table-column table:style-name="Tabela2.H"/>
        <table:table-column table:style-name="Tabela2.E"/>
        <table:table-column table:style-name="Tabela2.H"/>
        <table:table-column table:style-name="Tabela2.E"/>
        <table:table-column table:style-name="Tabela2.H"/>
        <table:table-column table:style-name="Tabela2.E" table:number-columns-repeated="7"/>
        <table:table-row table:style-name="Tabela2.1">
          <table:table-cell table:style-name="Tabela2.A1" table:number-columns-spanned="30" office:value-type="string">
            <text:p text:style-name="P15">CPF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2"><text:span text:style-name="Default_20_Paragraph_20_Font"><text:span text:style-name="T5"/>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.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.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-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O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P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3" table:number-columns-spanned="30" office:value-type="string">
            <text:p text:style-name="P15">Documento de Identificação com foto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1" office:value-type="string">
            <text:p text:style-name="P15">RG Nº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15">Órgão Expedidor/UF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0" office:value-type="string">
            <text:p text:style-name="P15">Data de Expedição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2"><text:span text:style-name="Default_20_Paragraph_20_Font"><text:span text:style-name="T5"/>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/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/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3" table:number-columns-spanned="20" office:value-type="string">
            <text:p text:style-name="P15">CNH Nº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15">Data de Expedição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2"><text:span text:style-name="Default_20_Paragraph_20_Font"><text:span text:style-name="T5"/>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/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/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8" table:number-columns-spanned="11" office:value-type="string">
            <text:p text:style-name="P15">Carteira de Trabalho - CTPS Nº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15">Série Nº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0" office:value-type="string">
            <text:p text:style-name="P15">Data de Expedição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2"><text:span text:style-name="Default_20_Paragraph_20_Font"><text:span text:style-name="T5"/>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/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/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8" table:number-columns-spanned="11" office:value-type="string">
            <text:p text:style-name="P15">Carteira Profissional Nº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15">Órgão Expedidor/UF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0" office:value-type="string">
            <text:p text:style-name="P15">Data de Expedição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2"><text:span text:style-name="Default_20_Paragraph_20_Font"><text:span text:style-name="T5"/>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/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/<text:span text:style-name="T19"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</table:table>
      <text:p text:style-name="P6"><text:span text:style-name="Default_20_Paragraph_20_Font"><text:span text:style-name="T6"/></text:span></text:p>
      <text:p text:style-name="P16">3 – INFORMAÇÕES ACADÊMICAS<text:span text:style-name="T7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Campus: UAB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7">Forma de oferta: EAD<text:span text:style-name="T7"/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"><text:span text:style-name="T7">Nome do Curso: </text:span><text:span text:style-name="T9">PÓS-GRADUAÇÃO LATO SENSU EM EDUCAÇÃO PARA AS RELAÇÕES ÉTNICO-RACIAIS- HISTÓRIA E CULTURA AFRO-BRASILEIRA E AFRICANA</text:span>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15">Forma de Ingresso:</text:p>
          </table:table-cell>
          <table:covered-table-cell/>
        </table:table-row>
        <table:table-row table:style-name="Tabela3.4">
          <table:table-cell table:style-name="Tabela3.A1" office:value-type="string">
            <text:p text:style-name="P30">x<text:span text:style-name="T14"/></text:p>
          </table:table-cell>
          <table:table-cell table:style-name="Tabela3.A1" office:value-type="string">
            <text:p text:style-name="P18">Processo Seletivo 2025 - EDITAL Nº. 024/2025 - CAMPUS BELÉM/IFPA</text:p>
          </table:table-cell>
        </table:table-row>
      </table:table>
      <text:p text:style-name="Standard"><text:span text:style-name="Default_20_Paragraph_20_Font"><text:span text:style-name="T20"><text:s/></text:span></text:span></text:p>
      <text:p text:style-name="P34"/>
      <text:p text:style-name="P16">4 – QUESTIONÁRIO SOCIOECONÔMICO<text:span text:style-name="T8"/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A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A"/>
        <table:table-column table:style-name="Tabela4.O"/>
        <table:table-column table:style-name="Tabela4.A"/>
        <table:table-column table:style-name="Tabela4.Q"/>
        <table:table-row table:style-name="Tabela4.1">
          <table:table-cell table:style-name="Tabela4.A1" table:number-columns-spanned="17" office:value-type="string">
            <text:p text:style-name="P21">1. Com relação à raça/etnia, como você se considera?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office:value-type="string">
            <text:p text:style-name="P20">Amarelo<text:span text:style-name="T19"/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0">Branco<text:span text:style-name="T19"/></text:p>
          </table:table-cell>
          <table:table-cell table:style-name="Tabela4.A2" office:value-type="string">
            <text:p text:style-name="P24"/>
          </table:table-cell>
          <table:table-cell table:style-name="Tabela4.A2" table:number-columns-spanned="3" office:value-type="string">
            <text:p text:style-name="P20">Índigena<text:span text:style-name="T8"/></text:p>
          </table:table-cell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0">Pardo<text:span text:style-name="T19"/></text:p>
          </table:table-cell>
          <table:table-cell table:style-name="Tabela4.A2" office:value-type="string">
            <text:p text:style-name="P24"/>
          </table:table-cell>
          <table:table-cell table:style-name="Tabela4.A2" table:number-columns-spanned="2" office:value-type="string">
            <text:p text:style-name="P20">Preto<text:span text:style-name="T19"/></text:p>
          </table:table-cell>
          <table:covered-table-cell/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0">Remanescente de Quilombo<text:span text:style-name="T19"/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0">Sem Declaração<text:span text:style-name="T19"/></text:p>
          </table:table-cell>
        </table:table-row>
        <table:table-row table:style-name="Tabela4.1">
          <table:table-cell table:style-name="Tabela4.A1" table:number-columns-spanned="17" office:value-type="string">
            <text:p text:style-name="P21">2. Qual sua área demográfica de procedência?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Urbana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Rural<text:span text:style-name="T19"/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7" office:value-type="string">
            <text:p text:style-name="P21">3. Em que rede de ensino você concluiu: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table:number-columns-spanned="12" office:value-type="string">
            <text:p text:style-name="P21">Ensino Fundamental?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6" table:number-columns-spanned="5" office:value-type="string">
            <text:p text:style-name="P27">Instituição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8"><text:span text:style-name="Default_20_Paragraph_20_Font"><text:span text:style-name="T10"/></text:span></text:p>
          </table:table-cell>
          <table:table-cell table:style-name="Tabela4.A2" table:number-columns-spanned="5" office:value-type="string">
            <text:p text:style-name="P20">Pública<text:span text:style-name="T19"/></text:p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5" office:value-type="string">
            <text:p text:style-name="P20">Privada<text:span text:style-name="T19"/></text:p>
          </table:table-cell>
          <table:covered-table-cell/>
          <table:covered-table-cell/>
          <table:covered-table-cell/>
          <table:covered-table-cell/>
          <table:table-cell table:style-name="Tabela4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20">Ensino Médi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5" office:value-type="string">
            <text:p text:style-name="P27">Instituição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8"><text:span text:style-name="Default_20_Paragraph_20_Font"><text:span text:style-name="T10"/></text:span></text:p>
          </table:table-cell>
          <table:table-cell table:style-name="Tabela4.A2" table:number-columns-spanned="5" office:value-type="string">
            <text:p text:style-name="P20">Pública<text:span text:style-name="T19"/></text:p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5" office:value-type="string">
            <text:p text:style-name="P20">Privada<text:span text:style-name="T8"/></text:p>
          </table:table-cell>
          <table:covered-table-cell/>
          <table:covered-table-cell/>
          <table:covered-table-cell/>
          <table:covered-table-cell/>
          <table:table-cell table:style-name="Tabela4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7" office:value-type="string">
            <text:p text:style-name="P21">4. Qual a renda total de sua família?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Menos de 1 salário mínimo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De 1 a 2 salários mínimos<text:span text:style-name="T19"/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Acima 2 a 3 salários mínimos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Acima 3 a 5 salários mínimos<text:span text:style-name="T19"/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Acima 5 a 10 salários mínimos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Acima 10 a 20 salários mínimos<text:span text:style-name="T19"/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Acima de 20 salários mínimos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7" office:value-type="string">
            <text:p text:style-name="P5"><text:span text:style-name="T8">5. Qual a renda </text:span><text:span text:style-name="T13">per capita</text:span><text:span text:style-name="T8"> de sua famíli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Menos de 0,5 salário mínimo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De 0,5 até 1 salário mínimo<text:span text:style-name="T19"/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Acima de 1 até 1,5 salário mínimo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Acima de 1,5 até 2,5 salários mínimos<text:span text:style-name="T19"/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Acima de 2,5 até 3 salários mínimos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Acima 3 salários mínimos<text:span text:style-name="T19"/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7" office:value-type="string">
            <text:p text:style-name="P21">6. Caso você seja pessoa com deficiência (PCD), assinale abaixo qual ou quais são suas deficiências.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Física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Mental<text:span text:style-name="T19"/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Visual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Auditiva<text:span text:style-name="T19"/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6" office:value-type="string">
            <text:p text:style-name="P20">Múltipla (associação de duas ou mais deficiência)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7" office:value-type="string">
            <text:p text:style-name="P21">7. Você necessita de atendimento educacional especial para Alta Habilidades/Superdotação?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<text:span text:style-name="Default_20_Paragraph_20_Font"><text:span text:style-name="T10"/></text:span></text:p>
          </table:table-cell>
          <table:table-cell table:style-name="Tabela4.A2" table:number-columns-spanned="11" office:value-type="string">
            <text:p text:style-name="P20">Sim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4"/>
          </table:table-cell>
          <table:table-cell table:style-name="Tabela4.A2" table:number-columns-spanned="4" office:value-type="string">
            <text:p text:style-name="P20">Não<text:span text:style-name="T19"/></text:p>
          </table:table-cell>
          <table:covered-table-cell/>
          <table:covered-table-cell/>
          <table:covered-table-cell/>
        </table:table-row>
      </table:table>
      <text:p text:style-name="P6"><text:span text:style-name="Default_20_Paragraph_20_Font"><text:span text:style-name="T6"/></text:span></text:p>
      <text:p text:style-name="P16">5 – DOCUMENTAÇÃO EXIGIDA PARA MATRÍCULA (apresentar cópia legível)<text:span text:style-name="T7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35">Documento de Identidade (RG) ou documento oficial equivalente com foto<text:span text:style-name="T19"/></text:p>
          </table:table-cell>
        </table:table-row>
        <table:table-row table:style-name="Tabela5.1">
          <table:table-cell table:style-name="Tabela5.A1" office:value-type="string">
            <text:p text:style-name="P33"><text:span text:style-name="Default_20_Paragraph_20_Font"><text:span text:style-name="T11"/></text:span></text:p>
          </table:table-cell>
          <table:table-cell table:style-name="Tabela5.B2" office:value-type="string">
            <text:p text:style-name="P35">Cadastro de Pessoa Física (CPF)<text:span text:style-name="T19"/></text:p>
          </table:table-cell>
        </table:table-row>
        <table:table-row table:style-name="Tabela5.1">
          <table:table-cell table:style-name="Tabela5.A1" office:value-type="string">
            <text:p text:style-name="P33"><text:span text:style-name="Default_20_Paragraph_20_Font"><text:span text:style-name="T11"/></text:span></text:p>
          </table:table-cell>
          <table:table-cell table:style-name="Tabela5.A1" office:value-type="string">
            <text:p text:style-name="P35">Diploma e Histórico de conclusão de Curso Superior, devidamente reconhecido pelo MEC ou documento equivalente<text:span text:style-name="T19"/></text:p>
          </table:table-cell>
        </table:table-row>
        <table:table-row table:style-name="Tabela5.1">
          <table:table-cell table:style-name="Tabela5.A1" office:value-type="string">
            <text:p text:style-name="P33"><text:span text:style-name="Default_20_Paragraph_20_Font"><text:span text:style-name="T11"/></text:span></text:p>
          </table:table-cell>
          <table:table-cell table:style-name="Tabela5.B2" office:value-type="string">
            <text:p text:style-name="P35">Comprovante de residência atualizado com Código de Endereçamento Postal - CEP<text:span text:style-name="T19"/></text:p>
          </table:table-cell>
        </table:table-row>
        <table:table-row table:style-name="Tabela5.5">
          <table:table-cell table:style-name="Tabela5.A1" office:value-type="string">
            <text:p text:style-name="P33"><text:span text:style-name="Default_20_Paragraph_20_Font"><text:span text:style-name="T11"/></text:span></text:p>
          </table:table-cell>
          <table:table-cell table:style-name="Tabela5.B2" office:value-type="string">
            <text:p text:style-name="P35">1 (uma) foto 3x4 recente, sem rasuras ou carimbos<text:span text:style-name="T19"/></text:p>
          </table:table-cell>
        </table:table-row>
        <table:table-row table:style-name="Tabela5.5">
          <table:table-cell table:style-name="Tabela5.A1" office:value-type="string">
            <text:p text:style-name="P33"><text:span text:style-name="Default_20_Paragraph_20_Font"><text:span text:style-name="T11"/></text:span></text:p>
          </table:table-cell>
          <table:table-cell table:style-name="Tabela5.B2" office:value-type="string">
            <text:p text:style-name="P35">Certificado de Alistamento Militar e/ou Reservista para candidatos do sexo masculino, obrigatório para maiores de 18 a 45 anos nos termos do Art. 5º da Lei nº 4.375/1964<text:span text:style-name="T19"/></text:p>
          </table:table-cell>
        </table:table-row>
        <table:table-row table:style-name="Tabela5.5">
          <table:table-cell table:style-name="Tabela5.A1" office:value-type="string">
            <text:p text:style-name="P33"><text:span text:style-name="Default_20_Paragraph_20_Font"><text:span text:style-name="T11"/></text:span></text:p>
          </table:table-cell>
          <table:table-cell table:style-name="Tabela5.B2" office:value-type="string">
            <text:p text:style-name="P35">Título de Eleitor e comprovante de votação da última eleição ou quitação eleitoral emitida a partir do endereço eletrônico www.tse.gov.br, obrigatório para maiores de 18 anos<text:span text:style-name="T19"/></text:p>
          </table:table-cell>
        </table:table-row>
        <table:table-row table:style-name="Tabela5.5">
          <table:table-cell table:style-name="Tabela5.A1" office:value-type="string">
            <text:p text:style-name="P33"><text:span text:style-name="Default_20_Paragraph_20_Font"><text:span text:style-name="T11"/></text:span></text:p>
          </table:table-cell>
          <table:table-cell table:style-name="Tabela5.B2" office:value-type="string">
            <text:p text:style-name="P35">Comprovante de residência atualizado;<text:span text:style-name="T19"/></text:p>
          </table:table-cell>
        </table:table-row>
        <table:table-row table:style-name="Tabela5.5">
          <table:table-cell table:style-name="Tabela5.A1" office:value-type="string">
            <text:p text:style-name="P33"><text:span text:style-name="Default_20_Paragraph_20_Font"><text:span text:style-name="T11"/></text:span></text:p>
          </table:table-cell>
          <table:table-cell table:style-name="Tabela5.B2" office:value-type="string">
            <text:p text:style-name="P35">Documentação comprobatória de acordo com a modalidade da Ação Afirmativa inscrita<text:span text:style-name="T23"/></text:p>
          </table:table-cell>
        </table:table-row>
      </table:table>
      <text:p text:style-name="P6"><text:span text:style-name="Default_20_Paragraph_20_Font"><text:span text:style-name="T6"/></text:span></text:p>
      <text:p text:style-name="P16">6 – PARA USO DO ALUNO<text:span text:style-name="T8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2">Declaro, para fins de direito, sob as penas da lei, a veracidade das informações prestadas nesta Ficha de Matrícula e na documentação exigida pelo IFPA para fins de matrícula na instituição.</text:p>
            <text:p text:style-name="P22">Fico ciente que a falsidade desta declaração configura crime previsto no Código Penal Brasileiro, e passível de apuração na forma da lei.<text:span text:style-name="T19"/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0">Local e data</text:p>
            <text:p text:style-name="P20"/>
            <text:p text:style-name="P20">__________________________, _____/ _____/ _________</text:p>
            <text:p text:style-name="P20"/>
          </table:table-cell>
          <table:table-cell table:style-name="Tabela6.A2" office:value-type="string">
            <text:p text:style-name="P25"/>
            <text:p text:style-name="P26"/>
            <text:p text:style-name="P26">______________________________________________</text:p>
            <text:p text:style-name="P26">Assinatura do candidato ou responsável legal</text:p>
            <text:p text:style-name="P26">(conforme documento de identidade)<text:span text:style-name="T19"/></text:p>
          </table:table-cell>
        </table:table-row>
      </table:table>
      <text:p text:style-name="P6"><text:span text:style-name="Default_20_Paragraph_20_Font"><text:span text:style-name="T12"/></text:span></text:p>
      <text:p text:style-name="P29"/>
      <text:p text:style-name="P23"><text:span text:style-name="T1">7</text:span> – PARA USO DO IFPA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Local e data</text:p>
            <text:p text:style-name="P20">__________________________, _____/ _____/ _________</text:p>
            <text:p text:style-name="P20"/>
          </table:table-cell>
          <table:table-cell table:style-name="Tabela7.A1" office:value-type="string">
            <text:p text:style-name="P25"/>
            <text:p text:style-name="P26">______________________________________________</text:p>
            <text:p text:style-name="P26">Assinatura do servidor do IFPA<text:span text:style-name="T19"/></text:p>
          </table:table-cell>
        </table:table-row>
      </table:table>
      <text:p text:style-name="P5"><text:span text:style-name="Default_20_Paragraph_20_Font"><text:span text:style-name="T1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Título_2a_" style:display-name="Título*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normal"/>
    </style:style>
    <style:style style:name="Default_20_Paragraph_20_Font" style:display-name="Default Paragraph Font" style:family="text"/>
    <style:style style:name="WW8Num1z0" style:family="text" style:parent-style-name="Default_20_Paragraph_20_Fon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 style:parent-style-name="Default_20_Paragraph_20_Fon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WW8Num1z2" style:family="text" style:parent-style-name="Default_20_Paragraph_20_Fon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 style:parent-style-name="Default_20_Paragraph_20_Fon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 style:parent-style-name="Default_20_Paragraph_20_Fon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WW8Num2z2" style:family="text" style:parent-style-name="Default_20_Paragraph_20_Fon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_2a_" style:display-name="Fonte parág. padrão*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3cm" fo:margin-right="0cm"/>
    </style:style>
    <style:style style:name="MP2" style:family="paragraph" style:parent-style-name="Header">
      <style:paragraph-properties fo:margin-left="3cm" fo:margin-right="0cm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3cm" fo:margin-right="0cm">
        <style:tab-stops>
          <style:tab-stop style:position="8.435cm"/>
        </style:tab-stops>
      </style:paragraph-properties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MT1" style:family="text">
      <style:text-properties style:font-name="Arial" fo:font-size="7.5pt" style:font-name-asian="Arial" style:font-size-asian="7.5pt" style:font-name-complex="Arial" style:font-size-complex="7.5pt"/>
    </style:style>
    <style:style style:name="MT2" style:family="text">
      <style:text-properties style:font-name="Arial" fo:font-size="7.5pt" style:font-size-asian="7.5pt" style:font-name-complex="Arial" style:font-size-complex="7.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2">SERVIÇO PÚBLICO FEDERAL</text:span></text:p>
        <text:p text:style-name="Header"><text:span text:style-name="MT1"><text:s text:c="101"/></text:span><text:span text:style-name="MT2">MINISTÉRIO DA EDUCAÇÃO - MEC</text:span></text:p>
        <text:p text:style-name="MP1"><text:span text:style-name="MT1"><text:s text:c="27"/></text:span><text:span text:style-name="MT2">SECRETARIA DE EDUCAÇÃO PROFISSIONAL E TECNÓLOGICA – SETEC</text:span></text:p>
        <text:p text:style-name="Header"><text:span text:style-name="MT1"><text:s text:c="55"/></text:span><text:span text:style-name="MT2">INSTITUTO FEDERAL DE EDUCAÇÃO, CIÊNCIA E TECNOLOGIA DO PARÁ – IFPA</text:span></text:p>
        <text:p text:style-name="MP2"/>
        <text:p text:style-name="MP3"><draw:frame draw:style-name="Mfr1" draw:name="Imagem1" text:anchor-type="char" svg:x="1.279cm" svg:y="1.307cm" svg:width="2.584cm" svg:height="1.505cm" draw:z-index="1"><draw:image xlink:href="Pictures/10000000000000A20000005C19EE2D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cinaldo.ferreira</meta:initial-creator>
    <meta:creation-date>2021-09-17T12:24:00</meta:creation-date>
    <dc:date>2026-02-04T11:26:43</dc:date>
    <meta:print-date>2026-02-04T11:24:00</meta:print-date>
    <meta:editing-cycles>2</meta:editing-cycles>
    <meta:document-statistic meta:table-count="7" meta:image-count="1" meta:object-count="0" meta:page-count="2" meta:paragraph-count="127" meta:word-count="572" meta:character-count="3873" meta:non-whitespace-character-count="3167"/>
    <meta:generator>LibreOffice/24.2.7.2$Linux_X86_64 LibreOffice_project/420$Build-2</meta:generator>
  </office:meta>
</office:document-meta>
</file>